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!/bin/bash</text:p>
      <text:p text:style-name="Standard">#</text:p>
      <text:p text:style-name="Standard"># 01 OCTOBER 2023 build v23.10</text:p>
      <text:p text:style-name="Standard"># by GrapheneGoat: <text:s/>dhac@graphenegoat.com <text:s text:c="2"/>// <text:s text:c="2"/>https://graphenegoat.com/</text:p>
      <text:p text:style-name="Standard">#</text:p>
      <text:p text:style-name="Standard"># For Debian based systems using APT package manager (Debian, Pop!_OS, Ubuntu, Linux Mint, etc) (tested on Pop!_OS)</text:p>
      <text:p text:style-name="Standard">#</text:p>
      <text:p text:style-name="Standard"># ---- <text:s/>A SCRIPT FOR INSTALLING THE FOLLOWING APPLICATIONS: <text:s/>----</text:p>
      <text:p text:style-name="Standard"># Flatpak</text:p>
      <text:p text:style-name="Standard"># VLC, Audacity, Handbrake, Kdenlive, ffmpeg, SoundConverter, MetaData Cleaner, OBS Studio, Audacious, FreeTube, VidCutter</text:p>
      <text:p text:style-name="Standard"># KeePassXC, BleachBit, HTOP, BTOP, NMAP, Hardinfo, Stacer, mLocate, ClamTK, Neofetch, Netcat, curl/wget, Wireshark, traceroute</text:p>
      <text:p text:style-name="Standard"># Brave Browser, LibreWolf Browser, Tor Browser, Mullvad Browser</text:p>
      <text:p text:style-name="Standard"># Cryptomator, Veracrypt?##, ProtonVPN, MullvadVPN</text:p>
      <text:p text:style-name="Standard"># PDF Mix Tool, PDF Arranger, GIMP, Inkscape, OpenShot, jExifTool, Kiwix, OnlyOffice, Calibre</text:p>
      <text:p text:style-name="Standard"># Transmission (torrent), YT-DLP, GTK Hash, Atom, RP Imager</text:p>
      <text:p text:style-name="Standard"># GNOME Boxes, #VirtualBox#?</text:p>
      <text:p text:style-name="Standard"># Signal desktop, Telegram, Session, RSS Guard, Briar, OnionShare, Standard Notes</text:p>
      <text:p text:style-name="Standard">#</text:p>
      <text:p text:style-name="Standard">#</text:p>
      <text:p text:style-name="Standard"># <text:s/>Unable to fetch some archives#Update the system</text:p>
      <text:p text:style-name="Standard"># <text:s/>log=var/log/error.txt</text:p>
      <text:p text:style-name="Standard">clear</text:p>
      <text:p text:style-name="Standard">echo "About to install common system utilities and other core applications to this system"</text:p>
      <text:p text:style-name="Standard">echo "-=-=-=-=-=-=-=-=-=-=-=-=-=-=-=-=-=-=-=-=-=-=-=-=-=-=-=-=-=-=-=-=-=-=-=-=-=-=-=-=-=-=-"</text:p>
      <text:p text:style-name="Standard">echo "#####################################################################################"</text:p>
      <text:p text:style-name="Standard">echo "#### <text:s text:c="23"/>Everything Installer <text:s text:c="32"/>####"</text:p>
      <text:p text:style-name="Standard">echo "#### <text:s text:c="19"/>* <text:s text:c="4"/>01 Oct 2023 v1.0 <text:s text:c="3"/>* <text:s text:c="29"/>####"</text:p>
      <text:p text:style-name="Standard">echo "#####################################################################################"</text:p>
      <text:p text:style-name="Standard">echo "-=-=-=-=-=-=-=-=-=-=-=-=-=-=-=-=-=-=-=-=-=-=-=-=-=-=-=-=-=-=-=-=-=-=-=-=-=-=-=-=-=-=-"</text:p>
      <text:p text:style-name="Standard">date</text:p>
      <text:p text:style-name="Standard">sleep 4</text:p>
      <text:p text:style-name="Standard">sudo apt update &amp;&amp; sudo apt upgrade -y</text:p>
      <text:p text:style-name="Standard">#Unable to fetch some archives=$fail</text:p>
      <text:p text:style-name="Standard">#</text:p>
      <text:p text:style-name="Standard">#</text:p>
      <text:p text:style-name="Standard">#if [ grep -q "Unable" $log ]</text:p>
      <text:p text:style-name="Standard">#then</text:p>
      <text:p text:style-name="Standard"># <text:s text:c="3"/>echo "Update failed, check your internet connection and try again"</text:p>
      <text:p text:style-name="Standard"># <text:s text:c="3"/>sleep 10</text:p>
      <text:p text:style-name="Standard"># <text:s text:c="3"/>echo $?</text:p>
      <text:p text:style-name="Standard"># <text:s text:c="3"/>sleep 10</text:p>
      <text:p text:style-name="Standard"># <text:s text:c="3"/>exit</text:p>
      <text:p text:style-name="Standard">#else</text:p>
      <text:p text:style-name="Standard"># <text:s text:c="3"/>sleep 1</text:p>
      <text:p text:style-name="Standard">echo "00000000000000000000000000000000000000000"</text:p>
      <text:p text:style-name="Standard">echo "Disk usage:"</text:p>
      <text:p text:style-name="Standard">sudo df -h | grep /dev/mapper/data-root</text:p>
      <text:p text:style-name="Standard"><text:soft-page-break/>echo "00000000000000000000000000000000000000000"</text:p>
      <text:p text:style-name="Standard">sleep 5</text:p>
      <text:p text:style-name="Standard">#</text:p>
      <text:p text:style-name="Standard">echo "UPDATE AND UPGRADE COMPLETED, INSTALL WILL BEGING IN 10 SECONDS"</text:p>
      <text:p text:style-name="Standard">sleep 2</text:p>
      <text:p text:style-name="Standard">i=10</text:p>
      <text:p text:style-name="Standard">while [[ $i -gt 0 ]] ; do</text:p>
      <text:p text:style-name="Standard"><text:s text:c="3"/>echo "$i"</text:p>
      <text:p text:style-name="Standard"><text:s text:c="2"/>(( i -= 1 ))</text:p>
      <text:p text:style-name="Standard">sleep 1</text:p>
      <text:p text:style-name="Standard">done</text:p>
      <text:p text:style-name="Standard">#</text:p>
      <text:p text:style-name="Standard">echo "Initiating install........................."</text:p>
      <text:p text:style-name="Standard">sleep 1</text:p>
      <text:p text:style-name="Standard">#</text:p>
      <text:p text:style-name="Standard"># Install VLC Media Player</text:p>
      <text:p text:style-name="Standard">echo "INSTALLING VLC.............................."</text:p>
      <text:p text:style-name="Standard">sleep 1</text:p>
      <text:p text:style-name="Standard">sudo apt install vlc -y</text:p>
      <text:p text:style-name="Standard"># Install KeePassXC Password Manager</text:p>
      <text:p text:style-name="Standard">echo "INSTALLING KEEPASSXC..........................."</text:p>
      <text:p text:style-name="Standard">sleep 1</text:p>
      <text:p text:style-name="Standard">sudo apt install keepassxc -y</text:p>
      <text:p text:style-name="Standard"># Install BleachBit</text:p>
      <text:p text:style-name="Standard">sleep 1</text:p>
      <text:p text:style-name="Standard">#</text:p>
      <text:p text:style-name="Standard">echo "INSTALLING BLEACHBIT.............................."</text:p>
      <text:p text:style-name="Standard">sudo apt install bleachbit -y</text:p>
      <text:p text:style-name="Standard">#</text:p>
      <text:p text:style-name="Standard">#</text:p>
      <text:p text:style-name="Standard"># YT-DLP Video Downloader</text:p>
      <text:p text:style-name="Standard">echo "INSTALLING YT-DLP............................."</text:p>
      <text:p text:style-name="Standard">sudo apt install yt-dlp -y</text:p>
      <text:p text:style-name="Standard">echo "YT-DLP INSTALLED!"</text:p>
      <text:p text:style-name="Standard">sleep 2</text:p>
      <text:p text:style-name="Standard"># Optional method:</text:p>
      <text:p text:style-name="Standard"># sudo curl -L https://github.com/yt-dlp/yt-dlp/releases/latest/download/yt-dlp -o /usr/local/bin/yt-dlp</text:p>
      <text:p text:style-name="Standard"># sudo chmod a+rx /usr/local/bin/yt-dlp</text:p>
      <text:p text:style-name="Standard">echo "YT-DLP INSTALLED!"</text:p>
      <text:p text:style-name="Standard">sleep 2</text:p>
      <text:p text:style-name="Standard"># Install ffmpeg utility</text:p>
      <text:p text:style-name="Standard">echo "INSTALLING FFMPEG UTILITY.............................."</text:p>
      <text:p text:style-name="Standard">sleep 2</text:p>
      <text:p text:style-name="Standard">sudo apt install ffmpeg -y</text:p>
      <text:p text:style-name="Standard"># Install Hardinfo utility (similar to Task Manager / Device Manager)</text:p>
      <text:p text:style-name="Standard">echo "INSTALLING HARDINFO UTILITY............................"</text:p>
      <text:p text:style-name="Standard">sleep 2</text:p>
      <text:p text:style-name="Standard">sudo apt install hardinfo -y</text:p>
      <text:p text:style-name="Standard"># Install BTOP utility for system monitoring from terminal (use command 'btop' to launch, ctl + c or 'q' to quit"</text:p>
      <text:p text:style-name="Standard"><text:soft-page-break/>echo "INSTALLING BTOP UTILITY.........................."</text:p>
      <text:p text:style-name="Standard">sleep 2</text:p>
      <text:p text:style-name="Standard">sudo apt install btop -y</text:p>
      <text:p text:style-name="Standard"># Install Nomacs image viewer and editor</text:p>
      <text:p text:style-name="Standard">echo "INSTALLING NOMACS...................."</text:p>
      <text:p text:style-name="Standard">sleep 2</text:p>
      <text:p text:style-name="Standard">sudo apt install nomacs -y</text:p>
      <text:p text:style-name="Standard"># Install HTOP utility for system monitoring from terminal (use command 'htop' to launch, ctl + c to quit"</text:p>
      <text:p text:style-name="Standard">echo "INSTALLING HTOP.................."</text:p>
      <text:p text:style-name="Standard">sleep 2</text:p>
      <text:p text:style-name="Standard">sudo apt install htop -y</text:p>
      <text:p text:style-name="Standard"># Install nmap network mapping utility</text:p>
      <text:p text:style-name="Standard">echo "INSTALLING NMAP UTILITY..................."</text:p>
      <text:p text:style-name="Standard">sleep 2</text:p>
      <text:p text:style-name="Standard"># NMAP utility</text:p>
      <text:p text:style-name="Standard">sudo apt install nmap -y</text:p>
      <text:p text:style-name="Standard">echo "NMAP INSTALLED!"</text:p>
      <text:p text:style-name="Standard">sleep 2</text:p>
      <text:p text:style-name="Standard"># mLocate</text:p>
      <text:p text:style-name="Standard">sudo apt install mlocate -y</text:p>
      <text:p text:style-name="Standard">echo "MLOCATE INSTALLED!"</text:p>
      <text:p text:style-name="Standard">sleep 2</text:p>
      <text:p text:style-name="Standard"># Authy Softare Token App</text:p>
      <text:p text:style-name="Standard">flatpak install flathub com.authy.Authy -y</text:p>
      <text:p text:style-name="Standard">echo "AUTHY INSTALLED!"</text:p>
      <text:p text:style-name="Standard">sleep 2</text:p>
      <text:p text:style-name="Standard"># Stacer system monitor</text:p>
      <text:p text:style-name="Standard">sudo apt install stacer -y</text:p>
      <text:p text:style-name="Standard">echo "STACER INSTALLED!"</text:p>
      <text:p text:style-name="Standard">sleep 2</text:p>
      <text:p text:style-name="Standard"># Metadata Cleaner</text:p>
      <text:p text:style-name="Standard">flatpak install flathub fr.romainvigier.MetadataCleaner -y</text:p>
      <text:p text:style-name="Standard">echo "METADATA CLEANER INSTALLED!"</text:p>
      <text:p text:style-name="Standard">sleep2</text:p>
      <text:p text:style-name="Standard"># Sound Converter (Flatpak)</text:p>
      <text:p text:style-name="Standard">flatpak install flathub org.soundconverter.SoundConverter -y</text:p>
      <text:p text:style-name="Standard">echo "SOUNDCOVERTER INSTALLED!"</text:p>
      <text:p text:style-name="Standard">sleep 2</text:p>
      <text:p text:style-name="Standard"># Audacity</text:p>
      <text:p text:style-name="Standard">flatpak install flathub org.audacityteam.Audacity -y</text:p>
      <text:p text:style-name="Standard">echo "AUDACITY INSTALLED!"</text:p>
      <text:p text:style-name="Standard">sleep 2</text:p>
      <text:p text:style-name="Standard">#</text:p>
      <text:p text:style-name="Standard"># Audacious</text:p>
      <text:p text:style-name="Standard">sudo apt-get audacious -y</text:p>
      <text:p text:style-name="Standard">echo "AUDACIOUS INSTALLED!"</text:p>
      <text:p text:style-name="Standard">sleep 2</text:p>
      <text:p text:style-name="Standard">#</text:p>
      <text:p text:style-name="Standard"># Handbrake (Flatpak)</text:p>
      <text:p text:style-name="Standard"><text:soft-page-break/>flatpak install flathub fr.handbrake.ghb -y</text:p>
      <text:p text:style-name="Standard">echo "HANDBRAKE INSTALLED!"</text:p>
      <text:p text:style-name="Standard">sleep 2</text:p>
      <text:p text:style-name="Standard">#</text:p>
      <text:p text:style-name="Standard"># Kdenlive (Flatpak)</text:p>
      <text:p text:style-name="Standard">flatpak install flathub org.kde.kdenlive -y</text:p>
      <text:p text:style-name="Standard">echo "KDENLIVE INSTALLED!"</text:p>
      <text:p text:style-name="Standard">sleep 2</text:p>
      <text:p text:style-name="Standard">#</text:p>
      <text:p text:style-name="Standard"># OBS Studio</text:p>
      <text:p text:style-name="Standard">flatpak install flathub com.obsproject.Studio -y</text:p>
      <text:p text:style-name="Standard">echo "OBS STUDIO INSTALLED!"</text:p>
      <text:p text:style-name="Standard">sleep 2</text:p>
      <text:p text:style-name="Standard">#</text:p>
      <text:p text:style-name="Standard"># ClamTK AntiVirus</text:p>
      <text:p text:style-name="Standard">flatpak install flathub com.gitlab.davem.ClamTk -y</text:p>
      <text:p text:style-name="Standard">echo "CLAM TK ANTIVIRUS INSTALLED!"</text:p>
      <text:p text:style-name="Standard">sleep 2</text:p>
      <text:p text:style-name="Standard">#</text:p>
      <text:p text:style-name="Standard"># netcat</text:p>
      <text:p text:style-name="Standard">sudo apt install netcat -y</text:p>
      <text:p text:style-name="Standard">echo"NETCAT INSTALLED!"</text:p>
      <text:p text:style-name="Standard">sleep 2</text:p>
      <text:p text:style-name="Standard">#</text:p>
      <text:p text:style-name="Standard"># WGET</text:p>
      <text:p text:style-name="Standard">sudo apt install wget -y</text:p>
      <text:p text:style-name="Standard">echo "WGET INSTALLED!"</text:p>
      <text:p text:style-name="Standard">sleep 2</text:p>
      <text:p text:style-name="Standard">#</text:p>
      <text:p text:style-name="Standard"># Traceroute</text:p>
      <text:p text:style-name="Standard">sudo apt install traceroute -y</text:p>
      <text:p text:style-name="Standard">echo "TRACEROUTE INSTALLED!"</text:p>
      <text:p text:style-name="Standard">sleep 2</text:p>
      <text:p text:style-name="Standard">#</text:p>
      <text:p text:style-name="Standard"># Neofetch</text:p>
      <text:p text:style-name="Standard">sudo apt install neofetch -y</text:p>
      <text:p text:style-name="Standard">echo "NEOFETCH INSTALLED!"</text:p>
      <text:p text:style-name="Standard">sleep 2</text:p>
      <text:p text:style-name="Standard">#</text:p>
      <text:p text:style-name="Standard">#</text:p>
      <text:p text:style-name="Standard">echo "####################################################"</text:p>
      <text:p text:style-name="Standard">echo "#### <text:s text:c="9"/>ENABLING UFW FIREWALL <text:s text:c="12"/>####"</text:p>
      <text:p text:style-name="Standard">echo "####################################################"</text:p>
      <text:p text:style-name="Standard">sudo ufw enable</text:p>
      <text:p text:style-name="Standard">sleep 1</text:p>
      <text:p text:style-name="Standard">sudo ufw status verbose</text:p>
      <text:p text:style-name="Standard">sleep 3</text:p>
      <text:p text:style-name="Standard">#</text:p>
      <text:p text:style-name="Standard"># GUFW</text:p>
      <text:p text:style-name="Standard"><text:soft-page-break/>sudo apt-get install gufw -y</text:p>
      <text:p text:style-name="Standard">echo "GRAPHICAL UFW INSTALLED!"</text:p>
      <text:p text:style-name="Standard">sleep 2</text:p>
      <text:p text:style-name="Standard">#</text:p>
      <text:p text:style-name="Standard">#</text:p>
      <text:p text:style-name="Standard"># Timeshift backup software</text:p>
      <text:p text:style-name="Standard">sudo apt install timeshift -y</text:p>
      <text:p text:style-name="Standard">echo "TIMESHIFT INSTALLED!"</text:p>
      <text:p text:style-name="Standard">sleep 2</text:p>
      <text:p text:style-name="Standard">#</text:p>
      <text:p text:style-name="Standard"># Wireshark</text:p>
      <text:p text:style-name="Standard">sudo apt install wireshark -y</text:p>
      <text:p text:style-name="Standard">echo "WIRESHARK INSTALLED!"</text:p>
      <text:p text:style-name="Standard">sleep 2</text:p>
      <text:p text:style-name="Standard">#</text:p>
      <text:p text:style-name="Standard"># OpenShot</text:p>
      <text:p text:style-name="Standard">flatpak install flathub org.openshot.OpenShot -y</text:p>
      <text:p text:style-name="Standard">echo "OPENSHOT INSTALLED!"</text:p>
      <text:p text:style-name="Standard">sleep 2</text:p>
      <text:p text:style-name="Standard">#</text:p>
      <text:p text:style-name="Standard"># CURL (installed in Brave Browser script)</text:p>
      <text:p text:style-name="Standard"># sudo apt install curl -y</text:p>
      <text:p text:style-name="Standard"># echo "CURL INSTALLED!"</text:p>
      <text:p text:style-name="Standard"># sleep 2</text:p>
      <text:p text:style-name="Standard">#</text:p>
      <text:p text:style-name="Standard"># jExifTool GUI</text:p>
      <text:p text:style-name="Standard">flatpak install flathub io.github.hvdwofl.jExifToolGUI -y</text:p>
      <text:p text:style-name="Standard">echo "JEXIFTOOL GUI INSTALLED!"</text:p>
      <text:p text:style-name="Standard">sleep 2</text:p>
      <text:p text:style-name="Standard">#</text:p>
      <text:p text:style-name="Standard"># OnlyOffice</text:p>
      <text:p text:style-name="Standard">flatpak install flathub org.onlyoffice.desktopeditors -y</text:p>
      <text:p text:style-name="Standard">echo "ONLY OFFICE INSTALLED!"</text:p>
      <text:p text:style-name="Standard">sleep 2</text:p>
      <text:p text:style-name="Standard">#</text:p>
      <text:p text:style-name="Standard"># ProtonVPN</text:p>
      <text:p text:style-name="Standard">flatpak install flathub com.protonvpn.www -y</text:p>
      <text:p text:style-name="Standard">echo "PROTON VPN INSTALLED!"</text:p>
      <text:p text:style-name="Standard">sleep 2</text:p>
      <text:p text:style-name="Standard">#</text:p>
      <text:p text:style-name="Standard"># Python3</text:p>
      <text:p text:style-name="Standard">sudo apt install python3 -y</text:p>
      <text:p text:style-name="Standard">echo "PYTHON 3 INSTALLED!"</text:p>
      <text:p text:style-name="Standard">sleep 2</text:p>
      <text:p text:style-name="Standard">#</text:p>
      <text:p text:style-name="Standard"># Calibre reader</text:p>
      <text:p text:style-name="Standard">sudo -v &amp;&amp; wget --no-check-certificate -nv -O- https://download.calibre-ebook.com/linux-installer.sh | sudo sh /dev/stdin</text:p>
      <text:p text:style-name="Standard">echo "CALIBRE INSTALLED!"</text:p>
      <text:p text:style-name="Standard">sleep 2</text:p>
      <text:p text:style-name="Standard"><text:soft-page-break/>#</text:p>
      <text:p text:style-name="Standard"># GTK Hash</text:p>
      <text:p text:style-name="Standard">sudo apt install gtkhash -y</text:p>
      <text:p text:style-name="Standard">sudo apt --fix-broken install -y</text:p>
      <text:p text:style-name="Standard">echo "GTK HASH INSTALLED!"</text:p>
      <text:p text:style-name="Standard">sleep 2</text:p>
      <text:p text:style-name="Standard">#</text:p>
      <text:p text:style-name="Standard"># Atom text editor</text:p>
      <text:p text:style-name="Standard">flatpak install flathub io.atom.Atom -y</text:p>
      <text:p text:style-name="Standard">echo "ATOM INSTALLED!"</text:p>
      <text:p text:style-name="Standard">sleep 2</text:p>
      <text:p text:style-name="Standard">#</text:p>
      <text:p text:style-name="Standard"># RP Imager</text:p>
      <text:p text:style-name="Standard">sudo apt install rpi-imager -y</text:p>
      <text:p text:style-name="Standard">echo "RP IMAGER INSTALLED!"</text:p>
      <text:p text:style-name="Standard">sleep 2</text:p>
      <text:p text:style-name="Standard">#</text:p>
      <text:p text:style-name="Standard"># OnionShare</text:p>
      <text:p text:style-name="Standard">flatpak install flathub org.onionshare.OnionShare -y</text:p>
      <text:p text:style-name="Standard">echo "ONIONSHARE INSTALLED!"</text:p>
      <text:p text:style-name="Standard">sleep 2</text:p>
      <text:p text:style-name="Standard">#</text:p>
      <text:p text:style-name="Standard"># Cryptomator</text:p>
      <text:p text:style-name="Standard">flatpak install flathub org.cryptomator.Cryptomator -y</text:p>
      <text:p text:style-name="Standard">echo "CRYPTOMATOR INSTALLED!"</text:p>
      <text:p text:style-name="Standard">sleep 2</text:p>
      <text:p text:style-name="Standard">#</text:p>
      <text:p text:style-name="Standard"># VeraCrypt: SEE veracrypt_installer.sh script !</text:p>
      <text:p text:style-name="Standard">#</text:p>
      <text:p text:style-name="Standard">#</text:p>
      <text:p text:style-name="Standard"># ------------------- PDF TOOLS and IMAGE SOFTWARE: --------------------------------</text:p>
      <text:p text:style-name="Standard">#</text:p>
      <text:p text:style-name="Standard"># PDF Mix Tool</text:p>
      <text:p text:style-name="Standard">flatpak install flathub eu.scarpetta.PDFMixTool -y</text:p>
      <text:p text:style-name="Standard">echo "PDF MIX TOOL INSTALLED!"</text:p>
      <text:p text:style-name="Standard">sleep 2</text:p>
      <text:p text:style-name="Standard"># PDF Arranger</text:p>
      <text:p text:style-name="Standard">flatpak install flathub com.github.jeromerobert.pdfarranger -y</text:p>
      <text:p text:style-name="Standard">echo "PDF ARRANGER INSTALLED!"</text:p>
      <text:p text:style-name="Standard">sleep 2</text:p>
      <text:p text:style-name="Standard"># GIMP image program</text:p>
      <text:p text:style-name="Standard">flatpak install flathub org.gimp.GIMP -y</text:p>
      <text:p text:style-name="Standard">echo "GIMP INSTALLED!"</text:p>
      <text:p text:style-name="Standard">sleep 2</text:p>
      <text:p text:style-name="Standard"># Inkscape image program</text:p>
      <text:p text:style-name="Standard">flatpak install flathub org.inkscape.Inkscape -y</text:p>
      <text:p text:style-name="Standard">echo "INKSCAPE INSTALLED!"</text:p>
      <text:p text:style-name="Standard">sleep 2</text:p>
      <text:p text:style-name="Standard"># Transmission (a torrenting program)</text:p>
      <text:p text:style-name="Standard"><text:soft-page-break/>flatpak install flathub com.transmissionbt.Transmission -y</text:p>
      <text:p text:style-name="Standard">echo "TRANSMISSION INSTALLED!"</text:p>
      <text:p text:style-name="Standard">sleep 2</text:p>
      <text:p text:style-name="Standard">#</text:p>
      <text:p text:style-name="Standard"># Kiwix offline reader</text:p>
      <text:p text:style-name="Standard">flatpak install flathub org.kiwix.desktop -y</text:p>
      <text:p text:style-name="Standard">echo "KIWIX READER INSTALLED!"</text:p>
      <text:p text:style-name="Standard">sleep 2</text:p>
      <text:p text:style-name="Standard">#</text:p>
      <text:p text:style-name="Standard"># Signal desktop</text:p>
      <text:p text:style-name="Standard">flatpak install flathub org.signal.Signal -y</text:p>
      <text:p text:style-name="Standard">echo "SIGNAL INSTALLED!"</text:p>
      <text:p text:style-name="Standard">sleep 2</text:p>
      <text:p text:style-name="Standard">#</text:p>
      <text:p text:style-name="Standard"># Telegram</text:p>
      <text:p text:style-name="Standard">flatpak install flathub org.telegram.desktop -y</text:p>
      <text:p text:style-name="Standard">echo "TELEGRAM INSTALLED!"</text:p>
      <text:p text:style-name="Standard">sleep 2</text:p>
      <text:p text:style-name="Standard">#</text:p>
      <text:p text:style-name="Standard"># FreeTube</text:p>
      <text:p text:style-name="Standard">flatpak install flathub io.freetubeapp.FreeTube -y</text:p>
      <text:p text:style-name="Standard">echo "FREETUBE INSTALLED!"</text:p>
      <text:p text:style-name="Standard">sleep 2</text:p>
      <text:p text:style-name="Standard">#</text:p>
      <text:p text:style-name="Standard"># RSS Reader: RSS Guard</text:p>
      <text:p text:style-name="Standard">flatpak install flathub io.github.martinrotter.rssguard -y</text:p>
      <text:p text:style-name="Standard">echo "RSS GUARD INSTALLED!"</text:p>
      <text:p text:style-name="Standard">sleep 2</text:p>
      <text:p text:style-name="Standard">#</text:p>
      <text:p text:style-name="Standard"># Session messenger app</text:p>
      <text:p text:style-name="Standard">flatpak install flathub network.loki.Session -y</text:p>
      <text:p text:style-name="Standard">echo "SESSION INSTALLED!"</text:p>
      <text:p text:style-name="Standard">sleep 2</text:p>
      <text:p text:style-name="Standard">#</text:p>
      <text:p text:style-name="Standard"># Briar messenger app</text:p>
      <text:p text:style-name="Standard">flatpak install flathub org.briarproject.Briar -y</text:p>
      <text:p text:style-name="Standard">echo "BRIAR INSTALLED!"</text:p>
      <text:p text:style-name="Standard">sleep 2</text:p>
      <text:p text:style-name="Standard">#</text:p>
      <text:p text:style-name="Standard"># VidCutter</text:p>
      <text:p text:style-name="Standard">flatpak install flathub com.ozmartians.VidCutter -y</text:p>
      <text:p text:style-name="Standard">echo "VID CUTTER INSTALLED!"</text:p>
      <text:p text:style-name="Standard">sleep 2</text:p>
      <text:p text:style-name="Standard">#</text:p>
      <text:p text:style-name="Standard">#</text:p>
      <text:p text:style-name="Standard">#</text:p>
      <text:p text:style-name="Standard">#</text:p>
      <text:p text:style-name="Standard">#</text:p>
      <text:p text:style-name="Standard">#</text:p>
      <text:p text:style-name="Standard"><text:soft-page-break/>#</text:p>
      <text:p text:style-name="Standard">#Install Brave Browser as of 30 Sep 2023</text:p>
      <text:p text:style-name="Standard">#</text:p>
      <text:p text:style-name="Standard">spd-say -t female2 -R 70 -p -10 -r -10 "OK, now let's install some more browsers for you while I massage your feet good sir. There's nothing quite like a good foot massage to brighten your day."</text:p>
      <text:p text:style-name="Standard">sudo apt install curl</text:p>
      <text:p text:style-name="Standard">sudo curl -fsSLo /usr/share/keyrings/brave-browser-archive-keyring.gpg https://brave-browser-apt-release.s3.brave.com/brave-browser-archive-keyring.gpg</text:p>
      <text:p text:style-name="Standard">echo "deb [signed-by=/usr/share/keyrings/brave-browser-archive-keyring.gpg] https://brave-browser-apt-release.s3.brave.com/ stable main"|sudo tee /etc/apt/sources.list.d/brave-browser-release.list</text:p>
      <text:p text:style-name="Standard">sudo apt update</text:p>
      <text:p text:style-name="Standard">sudo apt install brave-browser -y</text:p>
      <text:p text:style-name="Standard">sleep 2</text:p>
      <text:p text:style-name="Standard">echo "BRAVE BROWSER INSTALLED!"</text:p>
      <text:p text:style-name="Standard">sleep 2</text:p>
      <text:p text:style-name="Standard"># LibreWolf Browser (Flatpak)</text:p>
      <text:p text:style-name="Standard">flatpak install flathub io.gitlab.librewolf-community -y</text:p>
      <text:p text:style-name="Standard">echo "LIBREWOLF BROWSER INSTALLED!"</text:p>
      <text:p text:style-name="Standard">sleep 2</text:p>
      <text:p text:style-name="Standard"># Tor Browser (flatpak)</text:p>
      <text:p text:style-name="Standard">flatpak install flathub com.github.micahflee.torbrowser-launcher -y</text:p>
      <text:p text:style-name="Standard">echo"TOR BROWSER INSTALLED!"</text:p>
      <text:p text:style-name="Standard">sleep 2</text:p>
      <text:p text:style-name="Standard">#</text:p>
      <text:p text:style-name="Standard"># Mullvad Browser</text:p>
      <text:p text:style-name="Standard">flatpak install flathub net.mullvad.MullvadBrowser -y</text:p>
      <text:p text:style-name="Standard">#</text:p>
      <text:p text:style-name="Standard"># Optional install method:</text:p>
      <text:p text:style-name="Standard"># wget --content-disposition https://mullvad.net/download/app/deb/latest</text:p>
      <text:p text:style-name="Standard"># sudo apt install -y ./MullvadVPN-12.5.5_amd64.deb</text:p>
      <text:p text:style-name="Standard">echo "MULLVAD BROWSER INSTALLED!"</text:p>
      <text:p text:style-name="Standard">sleep 1.3</text:p>
      <text:p text:style-name="Standard">#</text:p>
      <text:p text:style-name="Standard">echo "THE FOLLOWING BROWSERS HAVE BEEN INSTALLED ON THIS SYSTEM:"</text:p>
      <text:p text:style-name="Standard">echo "Brave"</text:p>
      <text:p text:style-name="Standard">echo "LibreWolf"</text:p>
      <text:p text:style-name="Standard">echo "Tor"</text:p>
      <text:p text:style-name="Standard">echo "Mullvad"</text:p>
      <text:p text:style-name="Standard">sleep 3</text:p>
      <text:p text:style-name="Standard">#</text:p>
      <text:p text:style-name="Standard">echo "Preparing to install GNOME Boxes virtualization software......."</text:p>
      <text:p text:style-name="Standard">flatpak install flathub org.gnome.Boxes -y</text:p>
      <text:p text:style-name="Standard">echo "GNOME BOXES INSTALLED!"</text:p>
      <text:p text:style-name="Standard">sleep 1.5</text:p>
      <text:p text:style-name="Standard">#</text:p>
      <text:p text:style-name="Standard">#</text:p>
      <text:p text:style-name="Standard">echo "update, upgrade completed, all applications have been installed"</text:p>
      <text:p text:style-name="Standard">sleep 1.5</text:p>
      <text:p text:style-name="Standard">#</text:p>
      <text:p text:style-name="Standard"><text:soft-page-break/>#</text:p>
      <text:p text:style-name="Standard"># Standard Notes!</text:p>
      <text:p text:style-name="Standard"># sudo wget https://standardnotes.com/plans?downloaded=linux</text:p>
      <text:p text:style-name="Standard"># chmod a+x standard-notes-3.173.22-linux-x86_64.AppImage</text:p>
      <text:p text:style-name="Standard">#</text:p>
      <text:p text:style-name="Standard">#</text:p>
      <text:p text:style-name="Standard"># MULLVAD VPN?</text:p>
      <text:p text:style-name="Standard"># git clone https://github.com/mullvad/mullvadvpn-app.git</text:p>
      <text:p text:style-name="Standard"># cd mullvadvpn-app</text:p>
      <text:p text:style-name="Standard"># git submodule update --init</text:p>
      <text:p text:style-name="Standard">#</text:p>
      <text:p text:style-name="Standard"># <text:s/>888888888888888888888888888888888888888888888888888888</text:p>
      <text:p text:style-name="Standard"># <text:s/>88888888888888888 <text:s/>OPTIONAL INSTALLS 88888888888888888</text:p>
      <text:p text:style-name="Standard"># <text:s/>888888888888888888888888888888888888888888888888888888</text:p>
      <text:p text:style-name="Standard">#</text:p>
      <text:p text:style-name="Standard">sudo apt update</text:p>
      <text:p text:style-name="Standard">sleep 0.5</text:p>
      <text:p text:style-name="Standard">sudo apt upgrade -y</text:p>
      <text:p text:style-name="Standard">sleep 0.5</text:p>
      <text:p text:style-name="Standard">sudo flatpak update</text:p>
      <text:p text:style-name="Standard">sleep 0.5</text:p>
      <text:p text:style-name="Standard">sudo flatpak upgrade -y</text:p>
      <text:p text:style-name="Standard">#</text:p>
      <text:p text:style-name="Standard">spd-say -t female2 -R 70 -p -5 -r -5 "OK you retard, unless you fucked up the code, you should have a fully updated system with a shit load of great tools and applications to play with. Don't fuck it up."</text:p>
      <text:p text:style-name="Standard">echo "####################################################################"</text:p>
      <text:p text:style-name="Standard">echo "## <text:s text:c="15"/>Other apps to install manually: <text:s text:c="16"/>##"</text:p>
      <text:p text:style-name="Standard">echo "####################################################################"</text:p>
      <text:p text:style-name="Standard">echo ""</text:p>
      <text:p text:style-name="Standard">echo "Balena Etcher: <text:s text:c="5"/>https://etcher.balena.io/#download-etcher"</text:p>
      <text:p text:style-name="Standard">echo "VeraCrypt: <text:s text:c="9"/>run the Veracrypt_installer.sh script"</text:p>
      <text:p text:style-name="Standard">echo "Oracle Virtua Box: <text:s/>https://www.virtualbox.org/wiki/Linux_Downloads"</text:p>
      <text:p text:style-name="Standard">echo "Portmaster: <text:s text:c="8"/>https://safing.io/"</text:p>
      <text:p text:style-name="Standard">echo "LokiNet: <text:s text:c="11"/>https://lokinet.org/"</text:p>
      <text:p text:style-name="Standard">echo "Vivalde Browser: <text:s text:c="3"/>https://vivaldi.com/download/"</text:p>
      <text:p text:style-name="Standard">echo "Ventoy: <text:s text:c="12"/>https://www.ventoy.net/en/download.html"</text:p>
      <text:p text:style-name="Standard">echo "Anytype <text:s text:c="60"/>"</text:p>
      <text:p text:style-name="Standard">echo "--------------------------------------------------------------------"</text:p>
      <text:p text:style-name="Standard">echo " <text:s text:c="18"/>https://graphenegoat.com/ <text:s text:c="23"/>"</text:p>
      <text:p text:style-name="Standard">echo "--------------------------------------------------------------------"</text:p>
      <text:p text:style-name="Standard">echo "* * * * * * * * * * * * * * * * * * * * * * * * * * * * * * * * * * "</text:p>
      <text:p text:style-name="Standard">echo ""</text:p>
      <text:p text:style-name="Standard">echo "exit code is:"</text:p>
      <text:p text:style-name="Standard">echo $?</text:p>
      <text:p text:style-name="Standard">exit</text:p>
      <text:p text:style-name="Standard">###########################################################################################################</text:p>
      <text:p text:style-name="Standard"># <text:s text:c="2"/>EASTER EGG: visit 'No Agenda Show' Episode 1595 and start playing at 02:23:00 for an excellent sound! #</text:p>
      <text:p text:style-name="Standard"><text:soft-page-break/>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1354in" fo:margin-right="0.052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9:51:17.018800408</meta:creation-date>
    <dc:date>2023-10-02T19:52:49.438143155</dc:date>
    <meta:editing-duration>PT1M34S</meta:editing-duration>
    <meta:editing-cycles>1</meta:editing-cycles>
    <meta:document-statistic meta:table-count="0" meta:image-count="0" meta:object-count="0" meta:page-count="10" meta:paragraph-count="434" meta:word-count="1596" meta:character-count="12074" meta:non-whitespace-character-count="10568"/>
    <meta:generator>LibreOffice/7.5.5.2$Linux_X86_64 LibreOffice_project/50$Build-2</meta:generator>
  </office:meta>
</office:document-meta>
</file>